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40000024467502A5B3674721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39in" loext:contextual-spacing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jpg" text:anchor-type="as-char" svg:width="6.0417in" svg:height="6.0417in" draw:z-index="0"><draw:image xlink:href="Pictures/10000000000002440000024467502A5B36747217.jpg" xlink:type="simple" xlink:show="embed" xlink:actuate="onLoad"/><svg:desc>C:\Users\Multimedia\AppData\Local\Microsoft\Windows\Temporary Internet Files\Content.Outlook\KTIYQHJB\GWL33_000_C0017L_012_2 (3)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l" fo:country="NL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l" fo:country="NL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5.1.0.3$Linux_X86_64 LibreOffice_project/</meta:generator>
  </office:meta>
</office:document-meta>
</file>